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33испр</text:p>
          </table:table-cell>
          <table:table-cell table:number-columns-repeated="4" table:style-name="ce10"/>
          <table:table-cell office:value-type="string" table:style-name="ce12">
            <text:p>03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5100002:699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9D7336FD0835754C517537C9BBA490B6093A250DD7081F199E2D050C71CABC229D089112B78A3AC8011F167ACDA57A3FAFFF35646C2785705FAD17DB0CD41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7-03T13:30:25Z</meta:creation-date>
    <dc:date>2024-07-03T13:30:25Z</dc:date>
  </office:meta>
</office:document-meta>
</file>